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c9cc43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c9cc43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c9cc43" style:font-size-asian="5.25pt" style:font-size-complex="6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d4680a" style:font-size-asian="11pt" style:font-size-complex="11pt"/>
    </style:style>
    <style:style style:name="P11" style:family="paragraph" style:parent-style-name="Standard">
      <style:paragraph-properties fo:margin-top="0.101cm" fo:margin-bottom="0.101cm" style:contextual-spacing="false" fo:line-height="150%" fo:text-align="justify" style:justify-single-word="false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0a43f62" style:font-size-asian="11pt" style:font-style-asian="normal" style:font-size-complex="11pt" style:font-style-complex="normal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d30fed"/>
    </style:style>
    <style:style style:name="P14" style:family="paragraph" style:parent-style-name="Standard" style:master-page-name="PÁGINA_20_OFICIAL">
      <style:paragraph-properties fo:margin-top="0.101cm" fo:margin-bottom="0.101cm" style:contextual-spacing="false" fo:line-height="150%" fo:text-align="justify" style:justify-single-word="false" style:page-number="auto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T1" style:family="text">
      <style:text-properties officeooo:rsid="00ccdb65"/>
    </style:style>
    <style:style style:name="T2" style:family="text">
      <style:text-properties officeooo:rsid="009ec67e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94b08f" style:font-size-asian="9pt" style:font-size-complex="9pt"/>
    </style:style>
    <style:style style:name="T5" style:family="text">
      <style:text-properties style:font-name="Arial3" fo:font-size="9pt" officeooo:rsid="0094b08f" style:font-size-asian="9pt" style:font-size-complex="9pt"/>
    </style:style>
    <style:style style:name="T6" style:family="text">
      <style:text-properties fo:color="#000000" loext:opacity="100%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loext:opacity="100%" style:font-name="Verdana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loext:opacity="100%" style:font-name="Verdana" fo:font-size="11pt" fo:font-style="normal" fo:font-weight="normal" officeooo:rsid="00a8de7c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10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 style:font-size-complex="11pt" style:font-style-complex="normal" style:font-weight-complex="normal"/>
    </style:style>
    <style:style style:name="T11" style:family="text">
      <style:text-properties fo:color="#000000" loext:opacity="100%" style:font-name="Verdan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00" loext:opacity="100%" style:font-name="Verdana" fo:font-size="11pt" fo:font-style="normal" style:text-underline-style="none" fo:font-weight="normal" officeooo:rsid="006dd27f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000000" loext:opacity="100%" style:font-name="Verdana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color="#000000" loext:opacity="100%" style:font-name="Verdana" fo:font-size="11pt" fo:font-style="normal" style:text-underline-style="none" fo:font-weight="bold" officeooo:rsid="00af1920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fo:color="#000000" loext:opacity="100%" style:font-name="Verdana" fo:font-size="11pt" fo:font-style="normal" style:text-underline-style="none" fo:font-weight="bold" officeooo:rsid="00cfe6b5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fo:color="#000000" loext:opacity="100%" style:font-name="Verdana" fo:font-size="11pt" fo:font-style="normal" style:text-underline-style="none" fo:font-weight="bold" officeooo:rsid="00d30fed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fo:color="#000000" loext:opacity="100%" style:font-name="Verdana" fo:font-size="11pt" fo:language="es" fo:country="AR" fo:font-style="normal" style:text-underline-style="none" fo:font-weight="bold" officeooo:rsid="002db555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18" style:family="text">
      <style:text-properties fo:color="#000000" loext:opacity="100%" style:font-name="Verdana" fo:font-size="11pt" fo:language="es" fo:country="AR" fo:font-style="normal" style:text-underline-style="none" fo:font-weight="normal" officeooo:rsid="00359ae3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9" style:family="text">
      <style:text-properties fo:color="#000000" loext:opacity="100%" style:font-name="Verdana" fo:font-size="11pt" fo:language="es" fo:country="AR" fo:font-style="normal" style:text-underline-style="none" fo:font-weight="normal" officeooo:rsid="0069e18d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0" style:family="text">
      <style:text-properties fo:color="#000000" loext:opacity="100%" style:font-name="Verdana" fo:font-size="11pt" fo:language="es" fo:country="AR" fo:font-style="normal" style:text-underline-style="none" fo:font-weight="normal" officeooo:rsid="00ccdb65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Verdana" fo:font-size="11pt" fo:language="es" fo:country="AR" fo:font-style="normal" style:text-underline-style="none" fo:font-weight="normal" officeooo:rsid="00c1a4bb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2" style:family="text">
      <style:text-properties fo:color="#000000" loext:opacity="100%" style:font-name="Verdana" fo:font-size="11pt" fo:language="es" fo:country="AR" fo:font-style="normal" style:text-underline-style="none" fo:font-weight="normal" officeooo:rsid="00d30fed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3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a4c15b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4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bf2c65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5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d30fed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7b09de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2db555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aa8758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d4680a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c006a9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c1a4bb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d30fed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d4680a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4" style:family="text">
      <style:text-properties fo:font-weight="bold" officeooo:rsid="00be3738" style:font-weight-asian="bold" style:font-weight-complex="bold"/>
    </style:style>
    <style:style style:name="T35" style:family="text">
      <style:text-properties officeooo:rsid="00d30fed"/>
    </style:style>
    <style:style style:name="T36" style:family="text">
      <style:text-properties officeooo:rsid="00d4680a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11"/>
      <text:p text:style-name="P13"><text:span text:style-name="T6">La Comisión de Seguridad</text:span><text:span text:style-name="T10"> </text:span><text:span text:style-name="T7">Pública</text:span><text:span text:style-name="T9"> </text:span><text:span text:style-name="T6">ha considerado el </text:span><text:span text:style-name="T8">P</text:span><text:span text:style-name="T6">royecto de</text:span><text:span text:style-name="T11"> </text:span><text:span text:style-name="T12">Comunicación</text:span><text:span text:style-name="T13"> </text:span><text:span text:style-name="T14">50</text:span><text:span text:style-name="T15">5</text:span><text:span text:style-name="T16">9</text:span><text:span text:style-name="T15">7</text:span><text:span text:style-name="T17"> </text:span><text:span text:style-name="T23">CD – </text:span><text:span text:style-name="T25">FP - CREO </text:span><text:span text:style-name="T24"><text:s/></text:span><text:span text:style-name="T18">d</text:span><text:span text:style-name="T19">el</text:span><text:span text:style-name="T18"> diputad</text:span><text:span text:style-name="T20">o</text:span><text:span text:style-name="T18"> </text:span><text:span text:style-name="T22">Bermúdez</text:span><text:span text:style-name="T21"> </text:span><text:span text:style-name="T22">p</text:span><text:span text:style-name="T31">or el cual se solicita disponga informar en relación a un nuevo ataque contra un edificio público en la ciudad de </text:span><text:span text:style-name="T32">R</text:span><text:span text:style-name="T31">osario, en el </text:span><text:span text:style-name="T33">C</text:span><text:span text:style-name="T31">entro de </text:span><text:span text:style-name="T33">D</text:span><text:span text:style-name="T31">istrito </text:span><text:span text:style-name="T33">M</text:span><text:span text:style-name="T31">unicipal </text:span><text:span text:style-name="T33">S</text:span><text:span text:style-name="T31">udoeste </text:span><text:span text:style-name="T32">E</text:span><text:span text:style-name="T31">milia </text:span><text:span text:style-name="T32">B</text:span><text:span text:style-name="T31">ertolé</text:span><text:span text:style-name="T30">; </text:span><text:span text:style-name="T26">y, </text:span><text:span text:style-name="T27">por las razones expuestas en los fundamentos y las que podrá dar el miembro informante, esta Comisión aconseja la aprobación del siguiente texto </text:span><text:span text:style-name="T29">co</text:span><text:span text:style-name="T28">n modificación</text:span><text:span text:style-name="T27">:</text:span></text:p>
      <text:p text:style-name="P12"/>
      <text:p text:style-name="P12"><text:tab/><text:tab/><text:tab/><text:span text:style-name="T34">PROYECTO DE COMUNICACIÓN</text:span></text:p>
      <text:p text:style-name="P9"/>
      <text:p text:style-name="P9"><text:span text:style-name="T35">L</text:span>a <text:span text:style-name="T36">C</text:span>ámara de <text:span text:style-name="T36">D</text:span>iputados de la provincia vería con agrado que el <text:span text:style-name="T35">P</text:span>oder <text:span text:style-name="T35">E</text:span>jecutivo, por intermedio del organismo que corresponda, informe en relación a un nuevo ataque contra un edificio público en la ciudad de <text:span text:style-name="T35">R</text:span>osario, el <text:span text:style-name="T36">C</text:span>entro de <text:span text:style-name="T36">D</text:span>istrito <text:span text:style-name="T36">M</text:span>unicipal <text:span text:style-name="T36">S</text:span>udoeste <text:span text:style-name="T35">E</text:span>milia <text:span text:style-name="T35">B</text:span>ertolé, el día 8 de febrero de 2023, <text:span text:style-name="T36">lo siguiente:</text:span></text:p>
      <text:p text:style-name="P9"><text:span text:style-name="T36">a</text:span>) <text:span text:style-name="T36">si hubo</text:span> guardia policial en el distrito sudoeste <text:span text:style-name="T36">al momento del hecho;</text:span></text:p>
      <text:p text:style-name="P10"><text:span text:style-name="T36">b</text:span>) <text:span text:style-name="T36">si s</text:span>e inició algún tipo de sumario <text:span text:style-name="T36">o</text:span> sanción <text:span text:style-name="T36">a los agentes que debían estar custodiando el lugar del hecho; y,</text:span></text:p>
      <text:p text:style-name="P9"><text:span text:style-name="T36">c</text:span>) <text:span text:style-name="T36">si s</text:span>e investigó <text:span text:style-name="T36">a</text:span> l<text:span text:style-name="T36">o</text:span>s <text:span text:style-name="T36">autores de</text:span> la balacera, <text:span text:style-name="T36">y</text:span> <text:span text:style-name="T36">se identificaron los mismos.</text:span></text:p>
      <text:p text:style-name="P9"/>
      <text:p text:style-name="P16">Sala de la Comisión en Zoom, miércoles 01 de marzo de 2023.</text:p>
      <text:p text:style-name="P16"/>
      <text:p text:style-name="P16">FIRMANTES: Cándido – Argañaraz - Basile – Cattalini – De Ponti - <text:s/>Florito - Granata - Julierac Pinasco – Sola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_20_independiente_20_2" style:display-name="Texto independiente 2" style:family="paragraph" style:parent-style-name="Standard">
      <style:paragraph-properties fo:margin-top="0.212cm" fo:margin-bottom="0.423cm" style:contextual-spacing="false" fo:line-height="150%"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c9cc43" style:font-size-asian="8.69999980926514pt" style:font-size-complex="10pt"/>
    </style:style>
    <style:style style:name="MP5" style:family="paragraph" style:parent-style-name="Footer">
      <style:paragraph-properties fo:text-align="center" style:justify-single-word="false"/>
      <style:text-properties style:font-name="Arial1" fo:font-size="6pt" officeooo:paragraph-rsid="00c9cc43" style:font-size-asian="5.25pt" style:font-size-complex="6pt"/>
    </style:style>
    <style:style style:name="M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c9cc43" style:font-size-asian="5.25pt" style:font-size-complex="6pt"/>
    </style:style>
    <style:style style:name="M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ccdb65"/>
    </style:style>
    <style:style style:name="MT2" style:family="text">
      <style:text-properties officeooo:rsid="009ec67e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font-size="9pt" officeooo:rsid="0094b08f" style:font-size-asian="9pt" style:font-size-complex="9pt"/>
    </style:style>
    <style:style style:name="MT5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1.136cm" draw:z-index="0"><draw:text-box fo:min-height="50%"><text:p text:style-name="MP3">Pág. <text:page-number text:select-page="current">1</text:page-number></text:p></draw:text-box></draw:frame></text:p>
        <text:p text:style-name="MP4"><text:span text:style-name="MT1">2</text:span>02<text:span text:style-name="MT2">3</text:span> – Año del 40<text:span text:style-name="MT2">º</text:span> Aniversario de la Restauración de la Democracia Argentina</text:p>
        <text:p text:style-name="MP5"><text:span text:style-name="MT3">General López </text:span><text:span text:style-name="MT4">3055 (S3000DCO) - Santa Fe - República Argentina - </text:span><text:a xlink:type="simple" xlink:href="https://www.diputadossantafe.gov.ar/" text:style-name="Internet_20_link" text:visited-style-name="Visited_20_Internet_20_Link"><text:span text:style-name="MT5">https://www.diputadossantafe.gov.ar</text:span></text:a></text:p>
        <text:p text:style-name="MP6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7"/>
        <text:p text:style-name="MP2"><draw:frame draw:style-name="Mfr3" draw:name="Marco1" text:anchor-type="paragraph" svg:x="24.329cm" svg:y="0.379cm" svg:width="1.401cm" svg:height="0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8"><text:span text:style-name="MT3">General López </text:span><text:span text:style-name="MT4">3055 (S3000DCO) - Santa Fe - República Argentina - </text:span><text:a xlink:type="simple" xlink:href="https://diputadossantafe.gov.ar//web" text:style-name="Internet_20_link" text:visited-style-name="Visited_20_Internet_20_Link"><text:span text:style-name="MT5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4H10M22S</meta:editing-duration>
    <meta:editing-cycles>49</meta:editing-cycles>
    <meta:generator>LibreOffice/7.4.5.1$Linux_X86_64 LibreOffice_project/40$Build-1</meta:generator>
    <dc:date>2023-03-01T14:34:40.315479693</dc:date>
    <meta:document-statistic meta:table-count="0" meta:image-count="1" meta:object-count="0" meta:page-count="1" meta:paragraph-count="15" meta:word-count="286" meta:character-count="1736" meta:non-whitespace-character-count="1453"/>
    <meta:template xlink:type="simple" xlink:actuate="onRequest" xlink:title="Hoja oficial" xlink:href="../../../.cache/.fr-L34hwu/Hoja%20oficial.ott" meta:date="2022-04-21T12:34:44.484000000"/>
  </office:meta>
</office:document-meta>
</file>